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ackground-color="#ffff99">
        <style:background-image/>
      </style:paragraph-properties>
      <style:text-properties fo:font-size="18pt" fo:font-weight="bold" style:font-size-asian="18pt" style:font-weight-asian="bold" style:font-size-complex="18pt" style:font-weight-complex="bold"/>
    </style:style>
    <style:style style:name="P2" style:family="paragraph" style:parent-style-name="Standard">
      <style:text-properties style:font-name="Arial" fo:font-size="16pt" style:font-size-asian="16pt" style:font-size-complex="16pt"/>
    </style:style>
    <style:style style:name="P3" style:family="paragraph" style:parent-style-name="Standard">
      <style:text-properties style:font-name="Arial" fo:font-size="16pt" style:font-size-asian="16pt" style:font-size-complex="16pt"/>
    </style:style>
    <style:style style:name="P4" style:family="paragraph" style:parent-style-name="Standard">
      <style:text-properties style:font-name="Arial" fo:font-size="14pt" style:font-size-asian="14pt" style:font-size-complex="14pt"/>
    </style:style>
    <style:style style:name="P5" style:family="paragraph" style:parent-style-name="Standard">
      <style:text-properties fo:color="#009900" style:font-name="Arial" fo:font-size="14pt" fo:font-weight="bold" style:font-size-asian="14pt" style:font-weight-asian="bold" style:font-size-complex="14pt" style:font-weight-complex="bold"/>
    </style:style>
    <style:style style:name="P6" style:family="paragraph" style:parent-style-name="Standard">
      <style:text-properties fo:font-style="italic" style:text-underline-style="solid" style:text-underline-width="auto" style:text-underline-color="font-color" style:font-style-asian="italic" style:font-style-complex="italic"/>
    </style:style>
    <style:style style:name="P7" style:family="paragraph" style:parent-style-name="Standard">
      <style:paragraph-properties fo:background-color="#ffff99">
        <style:background-image/>
      </style:paragraph-properties>
      <style:text-properties style:font-name="Arial" fo:font-size="16pt" style:font-size-asian="16pt" style:font-size-complex="16pt"/>
    </style:style>
    <style:style style:name="P8" style:family="paragraph" style:parent-style-name="Standard">
      <style:paragraph-properties fo:background-color="transparent">
        <style:background-image/>
      </style:paragraph-properties>
    </style:style>
    <style:style style:name="P9" style:family="paragraph" style:parent-style-name="Standard">
      <style:paragraph-properties fo:background-color="transparent">
        <style:background-image/>
      </style:paragraph-properties>
      <style:text-properties style:font-name="Arial" fo:font-size="14pt" fo:font-weight="bold" style:font-size-asian="14pt" style:font-weight-asian="bold" style:font-size-complex="14pt" style:font-weight-complex="bold"/>
    </style:style>
    <style:style style:name="P10" style:family="paragraph" style:parent-style-name="Standard">
      <style:paragraph-properties fo:background-color="transparent">
        <style:background-image/>
      </style:paragraph-properties>
      <style:text-properties fo:color="#000000" style:font-name="Arial" fo:font-size="14pt" fo:font-weight="bold" style:font-size-asian="14pt" style:font-weight-asian="bold" style:font-size-complex="14pt" style:font-weight-complex="bold"/>
    </style:style>
    <style:style style:name="T1" style:family="text">
      <style:text-properties style:font-name="Arial Black" fo:font-size="14pt" style:font-size-asian="14pt" style:font-size-complex="14pt"/>
    </style:style>
    <style:style style:name="T2" style:family="text">
      <style:text-properties style:font-name="Arial" fo:font-size="16pt" style:font-size-asian="16pt" style:font-size-complex="16pt"/>
    </style:style>
    <style:style style:name="T3" style:family="text">
      <style:text-properties fo:color="#00cc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eesp zondag 22 juni of maandag 23 juni of dinsdag 24 juni 2025</text:p>
      <text:p text:style-name="Standard"/>
      <text:p text:style-name="P1">BETREFT 2 woordenboekjes Indonesisch</text:p>
      <text:p text:style-name="Standard"/>
      <text:p text:style-name="Standard"/>
      <text:p text:style-name="Standard"><text:span text:style-name="T2">Beste zus en Günther</text:span></text:p>
      <text:p text:style-name="Standard"><text:span text:style-name="T2"/></text:p>
      <text:p text:style-name="Standard"><text:span text:style-name="T2">Hierbij ontvangen jullie (zsm) de woordenboekjes Indonesisch. Dit noemen ze ook weleens Bahasa Indonesia. Dit is een algemene taal. (Maar in Indonesië worden er ook streektalen gesproken zoals Jakartaans, Sundanees, Hoog Javaans en Laag Javaans en als jullie op Bali zijn zou er vast ook wel iets van Balinese taal zijn). Maar echt voor toeristen zoals jullie en ik ook trouwens zou er ook standaard Bahasa Indonesia worden gesproken. Maar op Bali komen vaak toeristen ook uit Australië. En je hebt best wel kans dat er ook Engels of een andere taal zou worden gesproken. De hoofdstad van Bali is Denpasar en als jullie met het vliegtuig aankomen is dat eerder bij Kuta dacht ik. Maar het vliegveld heet Denpasar-Kuta Airport. Mocht je niet uit komen met Bahasa Indonesia, dan kun je altijd in het Engels terecht. </text:span></text:p>
      <text:p text:style-name="Standard"><text:span text:style-name="T2"/></text:p>
      <text:p text:style-name="P6"><text:span text:style-name="T2">Deze woordenboekjes zijn voor mij niet echt noodzakelijk. Als jullie het toch onverwachts kwijtraken dan kan ik altijd weer in Nederland weer nieuwe woordenboekjes kopen. Dan is dat gelukkig geen man over boord. Maar mocht na afloop van jullie vakantie hebben gebruikt dan wil ik ze wel weer terug hebben, maar dat heeft gelukkig dan geen haast bij. </text:span></text:p>
      <text:p text:style-name="Standard"><text:span text:style-name="T2"><text:s/></text:span></text:p>
      <text:p text:style-name="P9"/>
      <text:p text:style-name="P5">Mocht er nog vragen zijn dan kun je mij altijd sms-sen of anders gaan mailen naar via <text:a xlink:type="simple" xlink:href="mailto:info@rhido.nl" text:style-name="Internet_20_link" text:visited-style-name="Visited_20_Internet_20_Link">info@rhido.nl</text:a><text:span text:style-name="T3"> </text:span>Jullie kunnen anders ook naar mama of papa gaan what's appen of mailen. Dan krijg ik de vraag via hun te horen. </text:p>
      <text:p text:style-name="P8"><text:s/></text:p>
      <text:p text:style-name="P10">Selamat jalan! (Goede reis)</text:p>
      <text:p text:style-name="Standard"/>
      <text:p text:style-name="P2">Salam dari, </text:p>
      <text:p text:style-name="P2"/>
      <text:p text:style-name="P2"/>
      <text:p text:style-name="P2">Rhido</text:p>
      <text:p text:style-name="P7"><text:a xlink:type="simple" xlink:href="http://www.rhido.nl/" text:style-name="Internet_20_link" text:visited-style-name="Visited_20_Internet_20_Link"><text:span text:style-name="T1">www.rhido.nl</text:span></text:a><text:span text:style-name="T1"> * </text:span><text:a xlink:type="simple" xlink:href="http://www.rhido.net/" text:style-name="Internet_20_link" text:visited-style-name="Visited_20_Internet_20_Link"><text:span text:style-name="T1">www.rhido.net</text:span></text:a><text:span text:style-name="T1"> * </text:span><text:a xlink:type="simple" xlink:href="http://www.paginagevonden.nl/" text:style-name="Internet_20_link" text:visited-style-name="Visited_20_Internet_20_Link"><text:span text:style-name="T1">www.paginagevonden.nl</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loext:hyphenation-keep-type="column"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5T01:06:24.665000000</meta:creation-date>
    <dc:date>2025-06-22T00:43:29.99</dc:date>
    <meta:editing-duration>PT1H57M43S</meta:editing-duration>
    <meta:editing-cycles>38</meta:editing-cycles>
    <meta:generator>OpenOffice/4.1.15$Win32 OpenOffice.org_project/4115m2$Build-9813</meta:generator>
    <meta:print-date>2025-06-16T15:22:40.59</meta:print-date>
    <meta:document-statistic meta:table-count="0" meta:image-count="0" meta:object-count="0" meta:page-count="1" meta:paragraph-count="12" meta:word-count="268" meta:character-count="1594"/>
  </office:meta>
</office:document-meta>
</file>