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ackground-color="#ffff99">
        <style:background-image/>
      </style:paragraph-properties>
      <style:text-properties fo:font-size="18pt" fo:font-weight="bold" style:font-size-asian="18pt" style:font-weight-asian="bold" style:font-size-complex="18pt" style:font-weight-complex="bold"/>
    </style:style>
    <style:style style:name="P2" style:family="paragraph" style:parent-style-name="Standard">
      <style:paragraph-properties fo:background-color="#ffff99">
        <style:background-image/>
      </style:paragraph-properties>
      <style:text-properties style:font-name="Arial" fo:font-size="16pt" style:font-size-asian="16pt" style:font-size-complex="16pt"/>
    </style:style>
    <style:style style:name="P3" style:family="paragraph" style:parent-style-name="Standard">
      <style:text-properties style:font-name="Arial" fo:font-size="16pt" style:font-size-asian="16pt" style:font-size-complex="16pt"/>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background-color="transparent">
        <style:background-image/>
      </style:paragraph-properties>
    </style:style>
    <style:style style:name="P6" style:family="paragraph" style:parent-style-name="Standard">
      <style:paragraph-properties fo:background-color="transparent">
        <style:background-image/>
      </style:paragraph-properties>
      <style:text-properties fo:color="#000000" style:font-name="Arial" fo:font-size="14pt" fo:font-weight="bold" style:font-size-asian="14pt" style:font-weight-asian="bold" style:font-size-complex="14pt" style:font-weight-complex="bold"/>
    </style:style>
    <style:style style:name="P7" style:family="paragraph" style:parent-style-name="Standard">
      <style:text-properties style:font-name="Arial" fo:font-size="16pt" style:font-size-asian="16pt" style:font-size-complex="16pt"/>
    </style:style>
    <style:style style:name="P8" style:family="paragraph" style:parent-style-name="Standard">
      <style:text-properties fo:color="#009900" style:font-name="Arial" fo:font-size="14pt" fo:font-weight="bold" style:font-size-asian="14pt" style:font-weight-asian="bold" style:font-size-complex="14pt" style:font-weight-complex="bold"/>
    </style:style>
    <style:style style:name="T1" style:family="text">
      <style:text-properties style:font-name="Arial Black"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eesp woensdag 25 juni 2025</text:p>
      <text:p text:style-name="Standard"/>
      <text:p text:style-name="P1">BETREFT wijziging emailadres tijdens onze vakantie in Drenthe</text:p>
      <text:p text:style-name="Standard"/>
      <text:p text:style-name="Standard"/>
      <text:p text:style-name="P3">Beste zus en Günther</text:p>
      <text:p text:style-name="P3"/>
      <text:p text:style-name="P8">We zijn van maandag 30 juni tot en met 4 juli 2025 voor een midweek in Drenthe. Helaas worden de mails kennelijk niet via <text:a xlink:type="simple" xlink:href="mailto:info@rhido.nl" text:style-name="Internet_20_link" text:visited-style-name="Visited_20_Internet_20_Link">info@rhido.nl</text:a> gelezen. </text:p>
      <text:p text:style-name="P8"/>
      <text:p text:style-name="P8">Voor vragen kunnen jullie wel gaan mailen naar <text:a xlink:type="simple" xlink:href="mailto:ouwejanrhido5@gmail.com" text:style-name="Internet_20_link" text:visited-style-name="Visited_20_Internet_20_Link">ouwejanrhido5@gmail.com</text:a> en/of anders op <text:a xlink:type="simple" xlink:href="mailto:rhido@indoboynet" text:style-name="Internet_20_link" text:visited-style-name="Visited_20_Internet_20_Link">rhido@indoboy.net</text:a> </text:p>
      <text:p text:style-name="P8"/>
      <text:p text:style-name="P8">Ik ontvang de mails dan via mijn tablet. </text:p>
      <text:p text:style-name="P8"/>
      <text:p text:style-name="P8">Ik raad jullie aan om geen foto's via mijn mailadressen te versturen omdat het denk ik wel veel ruimte in beslag nemen. Maar stuur het dan door via What's app via papa en mama. Maar voor (praktische) vragen kan ik misschien wel een antwoord op geven omdat we 20 jaar geleden al in Indonesië toendertijd geweest waren. </text:p>
      <text:p text:style-name="P8"/>
      <text:p text:style-name="P8">Daarnaast kunnen jullie altijd gaan SMS-sen en voor nood als er echt iets aan de hand is bel ons dan wel even. Let wel op zowel in Singapore als op Bali is er 6 uur tijdsverschil met Nederland en eventueel tussen Jakarta en Nederland is er 5 uur tijdsverschil. </text:p>
      <text:p text:style-name="P8"/>
      <text:p text:style-name="P8"/>
      <text:p text:style-name="P8"/>
      <text:p text:style-name="P5"><text:s/></text:p>
      <text:p text:style-name="P6">Selamat jalan! (Goede reis)</text:p>
      <text:p text:style-name="Standard"/>
      <text:p text:style-name="P3">Salam dari, </text:p>
      <text:p text:style-name="P3"/>
      <text:p text:style-name="P3"/>
      <text:p text:style-name="P3">Rhido</text:p>
      <text:p text:style-name="P2"><text:a xlink:type="simple" xlink:href="http://www.rhido.nl/" text:style-name="Internet_20_link" text:visited-style-name="Visited_20_Internet_20_Link"><text:span text:style-name="T1">www.rhido.nl</text:span></text:a><text:span text:style-name="T1"> * </text:span><text:a xlink:type="simple" xlink:href="http://www.rhido.net/" text:style-name="Internet_20_link" text:visited-style-name="Visited_20_Internet_20_Link"><text:span text:style-name="T1">www.rhido.net</text:span></text:a><text:span text:style-name="T1"> * </text:span><text:a xlink:type="simple" xlink:href="http://www.indoboy.net/" text:style-name="Internet_20_link" text:visited-style-name="Visited_20_Internet_20_Link"><text:span text:style-name="T1">www.indoboy.net</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5T01:06:24.665000000</meta:creation-date>
    <dc:date>2025-06-25T03:51:52.78</dc:date>
    <meta:editing-duration>PT2H15M53S</meta:editing-duration>
    <meta:editing-cycles>40</meta:editing-cycles>
    <meta:generator>OpenOffice/4.1.15$Win32 OpenOffice.org_project/4115m2$Build-9813</meta:generator>
    <meta:print-date>2025-06-16T15:22:40.59</meta:print-date>
    <meta:document-statistic meta:table-count="0" meta:image-count="0" meta:object-count="0" meta:page-count="1" meta:paragraph-count="13" meta:word-count="182" meta:character-count="1070"/>
  </office:meta>
</office:document-meta>
</file>